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sv" style:country-asian="SE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Hanskas varsamt i användandet av produkten då den kan orsaka allergisk reaktion<text:s/></text:p>
      <text:p text:style-name="P2">Innehåller bensensulfonsyra, mono-C16-24-alkylderivater, kalciumsalter.</text:p>
      <text:p text:style-name="P3"/>
      <text:p text:style-name="P4">Handskas varsamt och med omdöme då produkten orsakar:</text:p>
      <text:p text:style-name="P5">Skadliga långtidseffekter för vattenlevande organismer.<text:s/></text:p>
      <text:p text:style-name="P6">Undvik utsläpp till miljön. Innehållet/behållaren lämnas till en återvinningsanläggning i enlighet med lokala bestämmelser.<text:s/></text:p>
      <text:p text:style-name="P7">Forspeed AB<text:s/></text:p>
      <text:p text:style-name="P8">Linderud 6<text:s/></text:p>
      <text:p text:style-name="P9">464 94 Mellerud<text:s/></text:p>
      <text:p text:style-name="Normal"><text:span text:style-name="T10">Tel. 0530-41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2in" fo:page-height="10.118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erik Fors Forspeed</meta:initial-creator>
    <dc:creator>Pererik Fors Forspeed</dc:creator>
    <meta:creation-date>2021-01-10T20:40:00Z</meta:creation-date>
    <dc:date>2021-01-10T20:40:00Z</dc:date>
    <meta:print-date>2021-01-10T20:18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71" meta:character-count="447" meta:row-count="3" meta:non-whitespace-character-count="377"/>
  </office:meta>
</office:document-meta>
</file>