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P2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3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4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6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T7" style:parent-style-name="Standardstycketeckensnitt" style:family="text">
      <style:text-properties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Handskas varsamt och med omdöme:<text:s/></text:p>
      <text:p text:style-name="P2">Undvik<text:s/>onödiga<text:s/>utsläpp<text:s/>i/till miljön.<text:s/></text:p>
      <text:p text:style-name="P3">Innehållet/behållaren lämnas till en återvinningsanläggning i enlighet med lokala bestämmelser.<text:s/></text:p>
      <text:p text:style-name="P4">Forspeed AB<text:s/></text:p>
      <text:p text:style-name="P5">Linderud 6</text:p>
      <text:p text:style-name="P6">464 94 Mellerud</text:p>
      <text:p text:style-name="Normal"><text:span text:style-name="T7">Tel. 0530-415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erik Fors Forspeed</meta:initial-creator>
    <dc:creator>Pererik Fors Forspeed</dc:creator>
    <meta:creation-date>2021-01-10T18:29:00Z</meta:creation-date>
    <dc:date>2021-01-10T18:33:00Z</dc:date>
    <meta:template xlink:href="Normal" xlink:type="simple"/>
    <meta:editing-cycles>1</meta:editing-cycles>
    <meta:editing-duration>PT240S</meta:editing-duration>
    <meta:document-statistic meta:page-count="1" meta:paragraph-count="1" meta:word-count="35" meta:character-count="225" meta:row-count="1" meta:non-whitespace-character-count="191"/>
  </office:meta>
</office:document-meta>
</file>